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5f3de" officeooo:paragraph-rsid="0005f3de"/>
    </style:style>
    <style:style style:name="P2" style:family="paragraph" style:parent-style-name="Standard">
      <style:text-properties fo:font-style="italic" style:text-underline-style="solid" style:text-underline-width="auto" style:text-underline-color="font-color" fo:font-weight="bold" officeooo:rsid="0005f3de" officeooo:paragraph-rsid="0005f3de" style:font-style-asian="italic" style:font-weight-asian="bold" style:font-style-complex="italic" style:font-weight-complex="bold"/>
    </style:style>
    <style:style style:name="P3" style:family="paragraph" style:parent-style-name="Standard">
      <style:paragraph-properties fo:break-before="page"/>
      <style:text-properties officeooo:paragraph-rsid="0005f3de"/>
    </style:style>
    <style:style style:name="P4" style:family="paragraph" style:parent-style-name="Text_20_body" style:list-style-name="L1"/>
    <style:style style:name="P5" style:family="paragraph" style:parent-style-name="Text_20_body" style:list-style-name="L1">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fo:font-style="italic" style:text-underline-style="solid" style:text-underline-width="auto" style:text-underline-color="font-color" fo:font-weight="bold" officeooo:paragraph-rsid="0005f3de" style:font-style-asian="italic" style:font-weight-asian="bold" style:font-style-complex="italic" style:font-weight-complex="bold"/>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T1" style:family="text">
      <style:text-properties fo:font-weight="bold"/>
    </style:style>
    <style:style style:name="T2" style:family="text">
      <style:text-properties officeooo:rsid="0005f3de"/>
    </style:style>
    <style:style style:name="T3" style:family="text">
      <style:text-properties fo:font-style="italic"/>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Option A</text:span></text:p>
      <text:h text:style-name="Heading_20_2" text:outline-level="2">Der Plot: <text:span text:style-name="T1">Blight – The Verdant Cage</text:span></text:h>
      <text:h text:style-name="Heading_20_3" text:outline-level="3">Das Setting: Die Insel „Aeterna“</text:h>
      <text:p text:style-name="Text_20_body">Aeterna ist ein Archipel-Juwel: Schwarze Vulkanstrände, dichte Lorbeerwälder und schroffe Gebirgsketten, die über den Wolken liegen. Doch die Idylle stirbt. Die <text:span text:style-name="T1">Blight</text:span>, eine schleichende, violett-schwarze Korruption, frisst sich vom Zentrum der Insel (dem großen Vulkan) nach außen. Wo sie den Boden berührt, verwandelt sich die Flora in giftige Dornen, und aus dem verderbten Gestein kriechen die <text:span text:style-name="T1">"Hollowed"</text:span> – orkartige, von Kristallen durchwucherte Monstren ohne Gnade.</text:p>
      <text:h text:style-name="Heading_20_3" text:outline-level="3">Die Ausgangslage</text:h>
      <text:p text:style-name="Text_20_body">Du startest als Überlebender eines Sklavenschiffs der Eroberer, das im Sturm an den scharfen Riffen der Nordküste zerschellt ist. Mit nichts als den Lumpen am Leib und einer rostigen Klinge wirst du an den Strand gespült. Die Insel ist faktisch abgeriegelt: Schiffe, die versuchen zu fliehen, werden von seltsamen Strömungen oder fliegenden Blight-Kreaturen zerstört.</text:p>
      <text:p text:style-name="Horizontal_20_Line"/>
      <text:h text:style-name="Heading_20_3" text:outline-level="3">Die drei Fraktionen</text:h>
      <text:p text:style-name="Text_20_body">Da das bewohnbare Land schrumpft, sind die alten Waffenstillstände hinfällig. Jede Gruppe hat eine eigene Ideologie, wie mit der Blight umzugehen ist:</text:p>
      <text:list text:style-name="L1">
        <text:list-item>
          <text:p text:style-name="P5">Die Allianz des Stahls (Die Eroberer)</text:p>
          <text:list>
            <text:list-item>
              <text:p text:style-name="P4"><text:span text:style-name="T1">Stil:</text:span> Schwere Rüstungen, Musketen, Disziplin, prunkvolle Forts aus Stein.</text:p>
            </text:list-item>
            <text:list-item>
              <text:p text:style-name="P4"><text:span text:style-name="T1">Ziel:</text:span> Sie wollen die Blight mit roher Gewalt und Technologie „ausrotten“. Sie glauben, dass ein heiliges Artefakt im Vulkan die Quelle ist, das sie für ihr Imperium beanspruchen wollen.</text:p>
            </text:list-item>
            <text:list-item>
              <text:p text:style-name="P4"><text:span text:style-name="T1">Vibe:</text:span> Arrogant, sicherheitsorientiert, aber technologisch überlegen.</text:p>
            </text:list-item>
          </text:list>
        </text:list-item>
        <text:list-item>
          <text:p text:style-name="P5">Die Gezeiten-Bruderschaft (Die Freibeuter)</text:p>
          <text:list>
            <text:list-item>
              <text:p text:style-name="P4"><text:span text:style-name="T1">Stil:</text:span> Leichte Kleidung, Krummsäbel, improvisierte Lager in Schiffswracks und Höhlen.</text:p>
            </text:list-item>
            <text:list-item>
              <text:p text:style-name="P4"><text:span text:style-name="T1">Ziel:</text:span> Überleben und Profit. Sie nutzen die Blight-Kristalle als neue Währung und versuchen, Wege durch die Korruption zu finden, um verborgene Schätze zu plündern, bevor alles untergeht.</text:p>
            </text:list-item>
            <text:list-item>
              <text:p text:style-name="P4"><text:span text:style-name="T1">Vibe:</text:span> Freiheitsliebend, chaotisch, opportunistisch.</text:p>
            </text:list-item>
          </text:list>
        </text:list-item>
        <text:list-item>
          <text:p text:style-name="P5">Die Bewahrer des Blutes (Die Ureinwohner)</text:p>
          <text:list>
            <text:list-item>
              <text:p text:style-name="P4"><text:span text:style-name="T1">Stil:</text:span> Tätowierungen, Naturmagie, Knochenwaffen, Dörfer in den Baumkronen der Lorbeerwälder.</text:p>
            </text:list-item>
            <text:list-item>
              <text:p text:style-name="P4"><text:span text:style-name="T1">Ziel:</text:span> Heilung. Sie glauben, die Blight ist eine Reaktion der Insel auf die Gier der Außenwelt. Sie nutzen alte Rituale, um kleine Areale rein zu halten.</text:p>
            </text:list-item>
            <text:list-item>
              <text:p text:style-name="P4"><text:soft-page-break/><text:span text:style-name="T1">Vibe:</text:span> Mystisch, misstrauisch gegenüber Fremden, naturverbunden.</text:p>
            </text:list-item>
          </text:list>
        </text:list-item>
      </text:list>
      <text:p text:style-name="Horizontal_20_Line"/>
      <text:h text:style-name="Heading_20_3" text:outline-level="3">Der Spielverlauf</text:h>
      <text:list text:style-name="L2">
        <text:list-item>
          <text:p text:style-name="P6"><text:span text:style-name="T1">Kapitel 1: Das nackte Überleben.</text:span> Du erkundest die Küstenregion, erledigst niedere Arbeiten für alle drei Lager und merkst schnell: Neutralität ist im schrumpfenden Lebensraum ein Todesurteil.</text:p>
        </text:list-item>
        <text:list-item>
          <text:p text:style-name="P6"><text:span text:style-name="T1">Kapitel 2: Die Wahl.</text:span> Du musst dich fest für eine Fraktion entscheiden, um Zugang zum „Inneren Ring“ der Insel zu erhalten. Nur mit ihrer speziellen Ausrüstung oder Magie kannst du die Blight-Zonen betreten.</text:p>
        </text:list-item>
        <text:list-item>
          <text:p text:style-name="P6"><text:span text:style-name="T1">Kapitel 3: Der Vorstoß.</text:span> Die Konflikte zwischen den Lagern eskalieren. Es kommt zu Grenzschlachten, während die Orks (Hollowed) die ersten Außenposten überrennen. Du wirst zum Champion deiner Fraktion und führst die Expedition zum Vulkan an.</text:p>
        </text:list-item>
        <text:list-item>
          <text:p text:style-name="P6"><text:span text:style-name="T1">Das Finale:</text:span> Im Herzen des Vulkans triffst du auf die Ursache – kein Monster, sondern eine uralte, fehlgeleitete Kraft (oder ein Experiment der Eroberer?), die die Insel „reinigen“ will, indem sie alles Leben in die Blight-Form presst. Deine Entscheidung bestimmt das Schicksal von Aeterna: Heilung, Herrschaft oder totale Zerstörung.</text:p>
        </text:list-item>
      </text:list>
      <text:p text:style-name="Horizontal_20_Line"/>
      <text:h text:style-name="Heading_20_3" text:outline-level="3">Key-Features im Stil von Gothic/Risen:</text:h>
      <text:list text:style-name="L3">
        <text:list-item>
          <text:p text:style-name="P7"><text:span text:style-name="T1">Lernpunkt-System:</text:span> Lehrer bringen dir Fähigkeiten nur bei, wenn du ihren Respekt verdienst.</text:p>
        </text:list-item>
        <text:list-item>
          <text:p text:style-name="P7"><text:span text:style-name="T1">Begrenzte Welt:</text:span> Die Blight dient als organische Grenze, die sich im Laufe der Story verschiebt und neue Gebiete freigibt, während alte unbewohnbar werden.</text:p>
        </text:list-item>
        <text:list-item>
          <text:p text:style-name="P7"><text:span text:style-name="T1">Konsequenzen:</text:span> Wenn du den Ureinwohnern hilfst, brennt die Allianz vielleicht eines ihrer Dörfer nieder – und du musst mit den Ruinen leben.</text:p>
        </text:list-item>
      </text:list>
      <text:p text:style-name="Text_20_body">Wie klingt das für dich? Soll ich einen bestimmten Aspekt, zum Beispiel die Magie oder die Hierarchie innerhalb einer Fraktion, weiter vertiefen?</text:p>
      <text:p text:style-name="Standard"/>
      <text:p text:style-name="P3"/>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7T08:18:21.548028189</meta:creation-date>
    <dc:date>2026-05-07T11:34:01.697756886</dc:date>
    <meta:editing-duration>PT8M53S</meta:editing-duration>
    <meta:editing-cycles>1</meta:editing-cycles>
    <meta:document-statistic meta:table-count="0" meta:image-count="0" meta:object-count="0" meta:page-count="3" meta:paragraph-count="30" meta:word-count="547" meta:character-count="3745" meta:non-whitespace-character-count="3243"/>
    <meta:generator>LibreOffice/24.2.7.2$Linux_X86_64 LibreOffice_project/420$Build-2</meta:generator>
  </office:meta>
</office:document-meta>
</file>