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2">
      <style:text-properties officeooo:paragraph-rsid="00053eb7"/>
    </style:style>
    <style:style style:name="P2" style:family="paragraph" style:parent-style-name="Heading_20_3">
      <style:text-properties officeooo:paragraph-rsid="00053eb7"/>
    </style:style>
    <style:style style:name="P3" style:family="paragraph" style:parent-style-name="Horizontal_20_Line">
      <style:text-properties officeooo:paragraph-rsid="00053eb7"/>
    </style:style>
    <style:style style:name="P4" style:family="paragraph" style:parent-style-name="Standard">
      <style:text-properties officeooo:rsid="0005f3de" officeooo:paragraph-rsid="00053eb7"/>
    </style:style>
    <style:style style:name="P5" style:family="paragraph" style:parent-style-name="Standard">
      <style:paragraph-properties fo:break-before="page"/>
      <style:text-properties fo:font-style="italic" style:text-underline-style="solid" style:text-underline-width="auto" style:text-underline-color="font-color" fo:font-weight="bold" officeooo:rsid="0005f3de" officeooo:paragraph-rsid="00053eb7" style:font-style-asian="italic" style:font-weight-asian="bold" style:font-style-complex="italic" style:font-weight-complex="bold"/>
    </style:style>
    <style:style style:name="P6" style:family="paragraph" style:parent-style-name="Standard">
      <style:text-properties fo:font-style="italic" style:text-underline-style="solid" style:text-underline-width="auto" style:text-underline-color="font-color" fo:font-weight="bold" officeooo:rsid="0005f3de" officeooo:paragraph-rsid="00053eb7" style:font-style-asian="italic" style:font-weight-asian="bold" style:font-style-complex="italic" style:font-weight-complex="bold"/>
    </style:style>
    <style:style style:name="P7" style:family="paragraph" style:parent-style-name="Text_20_body" style:list-style-name="L1">
      <style:text-properties officeooo:paragraph-rsid="00053eb7"/>
    </style:style>
    <style:style style:name="P8" style:family="paragraph" style:parent-style-name="Text_20_body" style:list-style-name="L8">
      <style:text-properties officeooo:paragraph-rsid="00053eb7"/>
    </style:style>
    <style:style style:name="P9" style:family="paragraph" style:parent-style-name="Text_20_body" style:list-style-name="L8">
      <style:text-properties officeooo:paragraph-rsid="000709aa"/>
    </style:style>
    <style:style style:name="P10" style:family="paragraph" style:parent-style-name="Text_20_body" style:list-style-name="L9">
      <style:text-properties officeooo:paragraph-rsid="00053eb7"/>
    </style:style>
    <style:style style:name="P11" style:family="paragraph" style:parent-style-name="Text_20_body" style:list-style-name="L10">
      <style:text-properties officeooo:paragraph-rsid="00053eb7"/>
    </style:style>
    <style:style style:name="P12" style:family="paragraph" style:parent-style-name="Text_20_body" style:list-style-name="L11">
      <style:text-properties officeooo:paragraph-rsid="00053eb7"/>
    </style:style>
    <style:style style:name="P13" style:family="paragraph" style:parent-style-name="Text_20_body" style:list-style-name="L12">
      <style:text-properties officeooo:paragraph-rsid="00053eb7"/>
    </style:style>
    <style:style style:name="P14" style:family="paragraph" style:parent-style-name="Text_20_body" style:list-style-name="L13">
      <style:text-properties officeooo:paragraph-rsid="00053eb7"/>
    </style:style>
    <style:style style:name="P15" style:family="paragraph" style:parent-style-name="Text_20_body">
      <style:text-properties officeooo:paragraph-rsid="00053eb7"/>
    </style:style>
    <style:style style:name="T1" style:family="text">
      <style:text-properties fo:font-weight="bold"/>
    </style:style>
    <style:style style:name="T2" style:family="text">
      <style:text-properties fo:font-style="italic"/>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Option B</text:p>
      <text:p text:style-name="P6"/>
      <text:h text:style-name="P1" text:outline-level="2">Der Titel: BLIGHT</text:h>
      <text:h text:style-name="P2" text:outline-level="3">Das Setting: Die Insel „La Sombra“ (Arbeitstitel)</text:h>
      <text:p text:style-name="P15">Eine isolierte, vulkanische Insel im Ozean. Im Norden feucht, neblig und von dichten, uralten Wäldern bedeckt; im Süden trocken, heiß, mit schwarzen Sandstränden und steilen Klippen. In der Mitte thront ein riesiger, schlafender Vulkan.</text:p>
      <text:h text:style-name="P2" text:outline-level="3">Die Bedrohung: Die Fäule („The Blight“)</text:h>
      <text:p text:style-name="P15">Aus Rissen im Vulkangestein kriecht eine zähe, aschgraue und giftgrün glimmende Substanz. Wo sie den Boden berührt, stirbt die Natur. Pflanzen versteinern, Wasser wird ungenießbar.</text:p>
      <text:list text:style-name="L1">
        <text:list-item>
          <text:p text:style-name="P7"><text:span text:style-name="T1">Die Geißel:</text:span> Aus dieser Fäule erstehen die „<text:span text:style-name="T1">Corrupted“</text:span> (die ork-artigen Wesen) – mutierte, von der Seuche deformierte Kreaturen mit aschfahrener Haut und knöchernen Auswüchsen. Sie sind aggressiv, instinktgetrieben und drängen die Bewohner der Insel unaufhaltsam zurück.</text:p>
        </text:list-item>
      </text:list>
      <text:p text:style-name="P3"/>
      <text:h text:style-name="P1" text:outline-level="2">Die drei Fraktionen</text:h>
      <text:p text:style-name="P15">Da die Fäule die Ränder der Insel immer weiter auffrisst, schrumpft der Lebensraum. Die drei Fraktionen werden in ein enges, explosives Territorium gequetscht:</text:p>
      <text:h text:style-name="P2" text:outline-level="3">1. Die Inquisition / Das Protektorat (Die Eroberer)</text:h>
      <text:list text:style-name="L8">
        <text:list-item>
          <text:p text:style-name="P8"><text:span text:style-name="T1">Stil:</text:span> Schwer gepanzerte Soldaten, Musketen, Disziplin, steife Moral, spanisch/portugiesisch angehaucht.</text:p>
        </text:list-item>
        <text:list-item>
          <text:p text:style-name="P8"><text:span text:style-name="T1">Lager:</text:span> Eine schwer befestigte Hafenfestung im Norden. Sie wollten die Insel eigentlich kolonisieren und das seltsame „Vulkanerz“ abbauen.</text:p>
        </text:list-item>
        <text:list-item>
          <text:p text:style-name="P9"><text:span text:style-name="T1">Philosophie:</text:span> Sie wollen die Blight mit roher Gewalt und Technologie „ausrotten“. Sie glauben, dass ein heiliges Artefakt im Vulkan die Quelle ist, das sie für ihr Imperium beanspruchen wollen.</text:p>
        </text:list-item>
        <text:list-item>
          <text:p text:style-name="P9"><text:span text:style-name="T1">Vibe:</text:span> Arrogant, sicherheitsorientiert, aber technologisch überlegen.</text:p>
        </text:list-item>
      </text:list>
      <text:h text:style-name="P2" text:outline-level="3" text:is-list-header="true">2. Die Freibeuter der „Salty Rose“ (Die Piraten)</text:h>
      <text:list text:style-name="L9">
        <text:list-item>
          <text:p text:style-name="P10"><text:span text:style-name="T1">Stil:</text:span> Dreckig, pragmatisch, hölzerne Palisaden, lockere Moral, Säbel, Armbrüste und Schnaps.</text:p>
        </text:list-item>
        <text:list-item>
          <text:p text:style-name="P10"><text:span text:style-name="T1">Lager:</text:span> Eine versteckte Bucht im Süden, gebaut aus Schiffswracks und Treibholz.</text:p>
        </text:list-item>
        <text:list-item>
          <text:p text:style-name="P10"><text:span text:style-name="T1">Philosophie:</text:span> Sie wollen einfach nur überleben, handeln und einen Weg finden, von dieser verfluchten Insel zu entkommen. Sie nutzen das Chaos, um die Konvois der Eroberer zu plündern.</text:p>
        </text:list-item>
      </text:list>
      <text:h text:style-name="P2" text:outline-level="3" text:is-list-header="true"><text:soft-page-break/>3. Die Guanchen / Die Asche-Wächter (Die Ureinwohner)</text:h>
      <text:list text:style-name="L10">
        <text:list-item>
          <text:p text:style-name="P11"><text:span text:style-name="T1">Stil:</text:span> Naturverbunden, Tätowierungen, Knochen- und Steinwaffen, hölzerne Masken, nutzen die Tierwelt der Insel.</text:p>
        </text:list-item>
        <text:list-item>
          <text:p text:style-name="P11"><text:span text:style-name="T1">Lager:</text:span> Ein hoch in den nebligen Lorbeerwäldern verstecktes Höhlensystem.</text:p>
        </text:list-item>
        <text:list-item>
          <text:p text:style-name="P11"><text:span text:style-name="T1">Philosophie:</text:span> Sie leben seit Jahrhunderten hier und wissen, dass die Fäule kein Zufall ist, sondern der Zorn des Vulkans. Sie verabscheuen die Technologie der Eroberer und wollen das Gleichgewicht der Insel durch Rituale wiederherstellen.</text:p>
        </text:list-item>
      </text:list>
      <text:p text:style-name="P3"/>
      <text:h text:style-name="P1" text:outline-level="2">Der Plot-Verlauf</text:h>
      <text:h text:style-name="P2" text:outline-level="3">Akt I: Der Strand und das nackte Überleben</text:h>
      <text:list text:style-name="L11">
        <text:list-item>
          <text:p text:style-name="P12"><text:span text:style-name="T1">Der Einstieg:</text:span> Du startest als namenloser Schiffbrüchiger. Dein Schiff wurde im Sturm an den scharfen Klippen der Insel zerschmettert. Du hast nichts außer den Lumpen am Leib.</text:p>
        </text:list-item>
        <text:list-item>
          <text:p text:style-name="P12"><text:span text:style-name="T1">Die erste Lektion:</text:span> Am Strand triffst du auf einen ausgestoßenen Jäger (der klassische „Diego“-Moment), der dir die Grundlagen zeigt. Er warnt dich: Die Insel stirbt. Wer allein bleibt, wird von den <text:span text:style-name="T2">Corrupted</text:span> geholt.</text:p>
        </text:list-item>
        <text:list-item>
          <text:p text:style-name="P12"><text:span text:style-name="T1">Das Ziel:</text:span> Du musst dich zu den Lagern durchschlagen, um Schutz zu suchen. Auf dem Weg erlebst du die Spannungen: Ein Trupp der Eroberer liefert sich ein Scharmützel mit Piraten, während im Hintergrund die Fäule ein ganzes Tal verschlingt.</text:p>
        </text:list-item>
      </text:list>
      <text:h text:style-name="P2" text:outline-level="3" text:is-list-header="true">Akt II: Die Gunst der Fraktionen (Die Qual der Wahl)</text:h>
      <text:p text:style-name="P15">Um dauerhaftes Bleiberecht und bessere Ausrüstung zu bekommen, musst du dich beweisen. Jede Fraktion hat eine eigene Idee, wie man mit der Fäule umgehen soll:</text:p>
      <text:list text:style-name="L12">
        <text:list-item>
          <text:p text:style-name="P13">Für die <text:span text:style-name="T1">Eroberer</text:span> musst du magisches Erz sichern, um eine Superwaffe gegen die Monster zu bauen.</text:p>
        </text:list-item>
        <text:list-item>
          <text:p text:style-name="P13">Für die <text:span text:style-name="T1">Piraten</text:span> musst du Vorräte stehlen und Sabotage betreiben, um eine Fluchtflotte auszurüsten.</text:p>
        </text:list-item>
        <text:list-item>
          <text:p text:style-name="P13">Für die <text:span text:style-name="T1">Ureinwohner</text:span> musst du heilige Orte reinigen und den „Herzenssaft“ der Insel schützen.</text:p>
        </text:list-item>
        <text:list-item>
          <text:p text:style-name="P13"><text:span text:style-name="T2">Entscheidung:</text:span> Du musst dich fest einer Fraktion anschließen. Ab hier verändert sich das Spielgefühl (Rüstungen, Kampfstil, Magie vs. Technologie).</text:p>
        </text:list-item>
      </text:list>
      <text:h text:style-name="P2" text:outline-level="3" text:is-list-header="true">Akt III: Der sterbende Vulkan</text:h>
      <text:p text:style-name="P15">Egal welcher Fraktion du angehörst: Die Fäule breitet sich rasant aus. Das Territorium wird so eng, dass ein offener Krieg zwischen den Lagern ausbricht. Deine Fraktion schickt dich tief in das Territorium der Fäule – direkt in den Schlund des Vulkans. Hier erfährst du das Geheimnis: Die Fäule wird von einer uralten, schlafenden Entität im Inneren des Vulkans ausgestoßen, die durch die Gier der Eroberer (dem Erzabbau) geweckt wurde.</text:p>
      <text:h text:style-name="P2" text:outline-level="3"><text:soft-page-break/>Akt IV: Das Finale</text:h>
      <text:p text:style-name="P15">Du musst den Vulkan stürmen. Je nach Fraktion tust du das mit einer Armee aus disziplinierten Soldaten, einem Trupp opferbereiter Piraten-Kumpel oder mithilfe der Geisterbeschwörungen der Ureinwohner. Im Herzen des Vulkans stellst du dich der Quelle der Fäule, um das Schicksal der Insel zu besiegeln.</text:p>
      <text:p text:style-name="P3"/>
      <text:h text:style-name="P2" text:outline-level="3">Warum das als Spiel funktioniert:</text:h>
      <text:list text:style-name="L13">
        <text:list-item>
          <text:p text:style-name="P14"><text:span text:style-name="T1">Enge des Raums:</text:span> Dass die Fäule das Land "auffrisst", ist ein perfektes Gameplay-Element. Im Laufe des Spiels könnten bestimmte Gebiete, die du anfangs besucht hast, komplett von der Fäule übernommen und unpassierbar (oder viel gefährlicher) werden.</text:p>
        </text:list-item>
        <text:list-item>
          <text:p text:style-name="P14"><text:span text:style-name="T1">Klassischer Progress:</text:span> Vom schiffbrüchigen Niemand im zerfetzten Hemd zum schwer gepanzerten Champion oder mächtigen Voodoo-Krieger.</text:p>
        </text:list-item>
        <text:list-item>
          <text:p text:style-name="P14"><text:span text:style-name="T1">Graue Moral:</text:span> Keine Fraktion ist rein gut oder böse. Die Eroberer sind arrogant, aber diszipliniert; die Piraten sind frei, aber egoistisch; die Ureinwohner sind weise, aber unerbittlich gegenüber Fremden.</text:p>
        </text:list-item>
      </text:list>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07T10:23:10.946104205</meta:creation-date>
    <dc:date>2026-05-07T11:33:47.042380907</dc:date>
    <meta:editing-duration>PT8M38S</meta:editing-duration>
    <meta:editing-cycles>1</meta:editing-cycles>
    <meta:document-statistic meta:table-count="0" meta:image-count="0" meta:object-count="0" meta:page-count="3" meta:paragraph-count="41" meta:word-count="766" meta:character-count="5146" meta:non-whitespace-character-count="4440"/>
    <meta:generator>LibreOffice/24.2.7.2$Linux_X86_64 LibreOffice_project/420$Build-2</meta:generator>
  </office:meta>
</office:document-meta>
</file>