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automatic-styles>
    <style:style style:name="P1" style:family="paragraph" style:parent-style-name="Heading_20_2">
      <style:text-properties officeooo:paragraph-rsid="0007a310"/>
    </style:style>
    <style:style style:name="P2" style:family="paragraph" style:parent-style-name="Heading_20_2">
      <style:text-properties officeooo:paragraph-rsid="000a454e"/>
    </style:style>
    <style:style style:name="P3" style:family="paragraph" style:parent-style-name="Heading_20_3">
      <style:text-properties officeooo:paragraph-rsid="0007a310"/>
    </style:style>
    <style:style style:name="P4" style:family="paragraph" style:parent-style-name="Heading_20_3">
      <style:text-properties officeooo:paragraph-rsid="00094c6a"/>
    </style:style>
    <style:style style:name="P5" style:family="paragraph" style:parent-style-name="Heading_20_3">
      <style:text-properties officeooo:paragraph-rsid="000a454e"/>
    </style:style>
    <style:style style:name="P6" style:family="paragraph" style:parent-style-name="Heading_20_3">
      <style:text-properties officeooo:paragraph-rsid="000b9409"/>
    </style:style>
    <style:style style:name="P7" style:family="paragraph" style:parent-style-name="Standard">
      <style:text-properties officeooo:rsid="0007a310" officeooo:paragraph-rsid="0007a310"/>
    </style:style>
    <style:style style:name="P8" style:family="paragraph" style:parent-style-name="Text_20_body">
      <style:text-properties officeooo:rsid="0007a310" officeooo:paragraph-rsid="0007a310"/>
    </style:style>
    <style:style style:name="P9" style:family="paragraph" style:parent-style-name="Text_20_body">
      <style:text-properties officeooo:paragraph-rsid="0007a310"/>
    </style:style>
    <style:style style:name="P10" style:family="paragraph" style:parent-style-name="Text_20_body" style:list-style-name="L2">
      <style:text-properties officeooo:paragraph-rsid="0007a310"/>
    </style:style>
    <style:style style:name="P11" style:family="paragraph" style:parent-style-name="Text_20_body" style:list-style-name="L2">
      <style:text-properties officeooo:paragraph-rsid="00094c6a"/>
    </style:style>
    <style:style style:name="P12" style:family="paragraph" style:parent-style-name="Text_20_body" style:list-style-name="L2">
      <style:text-properties officeooo:paragraph-rsid="000b9409"/>
    </style:style>
    <style:style style:name="P13" style:family="paragraph" style:parent-style-name="Text_20_body">
      <style:text-properties officeooo:paragraph-rsid="00094c6a"/>
    </style:style>
    <style:style style:name="P14" style:family="paragraph" style:parent-style-name="Text_20_body" style:list-style-name="L4">
      <style:text-properties officeooo:paragraph-rsid="00094c6a"/>
    </style:style>
    <style:style style:name="P15" style:family="paragraph" style:parent-style-name="Text_20_body" style:list-style-name="L4">
      <style:text-properties officeooo:paragraph-rsid="0009c945"/>
    </style:style>
    <style:style style:name="P16" style:family="paragraph" style:parent-style-name="Text_20_body" style:list-style-name="L6">
      <style:text-properties officeooo:paragraph-rsid="000a454e"/>
    </style:style>
    <style:style style:name="P17" style:family="paragraph" style:parent-style-name="Text_20_body">
      <style:text-properties officeooo:paragraph-rsid="000a454e"/>
    </style:style>
    <style:style style:name="P18" style:family="paragraph" style:parent-style-name="Text_20_body" style:list-style-name="L8">
      <style:text-properties officeooo:paragraph-rsid="000a454e"/>
    </style:style>
    <style:style style:name="P19" style:family="paragraph" style:parent-style-name="Text_20_body" style:list-style-name="L10">
      <style:text-properties officeooo:paragraph-rsid="000a454e"/>
    </style:style>
    <style:style style:name="P20" style:family="paragraph" style:parent-style-name="Text_20_body">
      <style:text-properties officeooo:rsid="000a454e" officeooo:paragraph-rsid="000a454e"/>
    </style:style>
    <style:style style:name="P21" style:family="paragraph" style:parent-style-name="Text_20_body">
      <style:text-properties officeooo:rsid="000a454e" officeooo:paragraph-rsid="000b9409"/>
    </style:style>
    <style:style style:name="P22" style:family="paragraph" style:parent-style-name="Text_20_body">
      <style:text-properties officeooo:paragraph-rsid="000b9409"/>
    </style:style>
    <style:style style:name="P23" style:family="paragraph" style:parent-style-name="Text_20_body" style:list-style-name="L13"/>
    <style:style style:name="P24" style:family="paragraph" style:parent-style-name="Text_20_body" style:list-style-name="L14">
      <style:text-properties officeooo:paragraph-rsid="000b9409"/>
    </style:style>
    <style:style style:name="T1" style:family="text">
      <style:text-properties officeooo:rsid="0007a310"/>
    </style:style>
    <style:style style:name="T2" style:family="text">
      <style:text-properties fo:font-weight="bold"/>
    </style:style>
    <style:style style:name="T3" style:family="text">
      <style:text-properties fo:font-weight="bold" officeooo:rsid="0007a310"/>
    </style:style>
    <style:style style:name="T4" style:family="text">
      <style:text-properties officeooo:rsid="00094c6a"/>
    </style:style>
    <style:style style:name="T5" style:family="text">
      <style:text-properties officeooo:rsid="0009c945"/>
    </style:style>
    <style:style style:name="T6" style:family="text">
      <style:text-properties fo:font-style="italic"/>
    </style:style>
    <style:style style:name="T7" style:family="text">
      <style:text-properties officeooo:rsid="000a454e"/>
    </style:style>
    <style:style style:name="T8" style:family="text">
      <style:text-properties officeooo:rsid="000b9409"/>
    </style:style>
    <text:list-style style:name="L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
      <text:list-level-style-number text:level="1" text:style-name="Numbering_20_Symbols" loext:num-list-format="%1%." style:num-suffix="." style:num-format="1">
        <style:list-level-properties text:space-before="0.752cm" text:min-label-width="0.499cm"/>
      </text:list-level-style-number>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0">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1">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12">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1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
      <text:h text:style-name="P4" text:outline-level="3">Das Setting: Die Insel „Aeterna“</text:h>
      <text:p text:style-name="P13">Aeterna ist ein Archipel-Juwel: Schwarze Vulkanstrände, dichte Lorbeerwälder und schroffe Gebirgsketten, die über den Wolken liegen. Doch die Idylle stirbt. Die <text:span text:style-name="T2">Blight</text:span>, eine schleichende, <text:span text:style-name="T4">grün</text:span>-schwarze Korruption, frisst sich vom Zentrum der Insel (dem großen Vulkan) nach außen. Wo sie den Boden berührt, verwandelt sich die Flora in giftige Dornen, und aus dem verderbten Gestein kriechen die <text:span text:style-name="T2">"Hollowed"</text:span> – orkartige, von Kristallen durchwucherte Monstren ohne Gnade.</text:p>
      <text:h text:style-name="P4" text:outline-level="3">Die Ausgangslage</text:h>
      <text:p text:style-name="P13">Du startest als Überlebender eines Sklavenschiffs der Eroberer, das im Sturm an den scharfen Riffen der Nordküste zerschellt ist. Mit nichts als den Lumpen am Leib und einer rostigen Klinge wirst du an den Strand gespült. Die Insel ist faktisch abgeriegelt: Schiffe, die versuchen zu fliehen, werden von seltsamen Strömungen oder fliegenden Blight-Kreaturen zerstört.</text:p>
      <text:h text:style-name="P3" text:outline-level="3">Die Bedrohung: Die Fäule („The Blight“)</text:h>
      <text:p text:style-name="P9">Aus Rissen im Vulkangestein kriecht eine zähe, aschgraue und giftgrün glimmende, <text:span text:style-name="T1">erzartige Substanz</text:span>. Wo sie den Boden berührt, stirbt die Natur. Pflanzen versteinern, Wasser wird ungenießbar.</text:p>
      <text:p text:style-name="P8">Aber, das Erz ist auch auch auf gewisse Art verwendbar (Für jede der Fraktionen von Wert)</text:p>
      <text:p text:style-name="P8">Die Ureinwohner der Insel haben es über Jahrhunderte aus dem Flussbett geschöpft und verwenden es für ihre Magie. Das Protektorat hat angefangen es industriell abzubauen und dabei scheinbar zu gierig und zu tief geschöpft und eine uralte Macht entfesselt.</text:p>
      <text:p text:style-name="P22"><text:span text:style-name="T1">Das Erz im Flussbett war "kaltes" oder "totes" Erz – stabil und sicher. Das Protektorat hat jedoch die </text:span><text:span text:style-name="T3">Primärader</text:span><text:span text:style-name="T1"> im Vulkan angebohrt. Sie haben den "Druck abgelassen", wodurch die Substanz nun gasförmig und instinktgetrieben als "Blight" (Fäule) austritt. Das gibt den Ureinwohnern einen legitimen Grund, die Eroberer zu hassen: Sie haben ein schlafendes Heiligtum geschändet.</text:span></text:p>
      <text:p text:style-name="P22"><text:span text:style-name="T2">Die Geißel:</text:span> Aus dieser Fäule erstehen die „<text:span text:style-name="T2">Corrupted“</text:span> (die ork-artigen Wesen) – mutierte, von der Seuche deformierte Kreaturen mit aschfahrener Haut und knöchernen Auswüchsen. Sie sind aggressiv, instinktgetrieben und drängen die Bewohner der Insel unaufhaltsam zurück.</text:p>
      <text:h text:style-name="P1" text:outline-level="2">Die drei Fraktionen</text:h>
      <text:p text:style-name="P7"/>
      <text:h text:style-name="P3" text:outline-level="3">1. Das Protektorat (Die Eroberer)</text:h>
      <text:list xml:id="list3293563545" text:style-name="L2">
        <text:list-item>
          <text:p text:style-name="P10"><text:span text:style-name="T2">Stil:</text:span> <text:span text:style-name="T1">Schwere Rüstungen und technologische überlegene Waffen, Disziplin, steife Moral, prunkvolle Forts aus Stein, spanisch/portugiesisch angehaucht.</text:span></text:p>
        </text:list-item>
        <text:list-item>
          <text:p text:style-name="P12"><text:span text:style-name="T2">Lager:</text:span> Puerto Valor, <text:span text:style-name="T8">e</text:span>ine schwer befestigte Hafenfestung im Norden. Sie wollten die Insel eigentlich kolonisieren und das seltsame „Vulkanerz“ abbauen.</text:p>
        </text:list-item>
        <text:list-item>
          <text:p text:style-name="P10"><text:span text:style-name="T2">Philosophie:</text:span> Sie wollen die Fäule mit militärischer Disziplin und rücksichtsloser Alchemie zurückschlagen. Für sie sind die Ureinwohner Wilde und die Piraten Abschaum</text:p>
        </text:list-item>
        <text:list-item>
          <text:p text:style-name="P11"><text:span text:style-name="T2">Vibe:</text:span> Arrogant, sicherheitsorientiert, aber technologisch überlegen.</text:p>
        </text:list-item>
      </text:list>
      <text:h text:style-name="P3" text:outline-level="3" text:is-list-header="true"><text:soft-page-break/>2. Die Freibeuter der „Salty Rose“ (Die Piraten)</text:h>
      <text:list text:continue-numbering="true" text:style-name="L2">
        <text:list-item>
          <text:p text:style-name="P11"><text:span text:style-name="T2">Stil:</text:span> Dreckig, pragmatisch, lockere Moral, Schnaps, <text:span text:style-name="T4">l</text:span>eichte Kleidung, Krummsäbel, improvisierte Lager in Schiffswracks und Höhlen.</text:p>
        </text:list-item>
        <text:list-item>
          <text:p text:style-name="P12"><text:span text:style-name="T2">Lager:</text:span> Shipwreck Bay, <text:span text:style-name="T8">e</text:span>ine versteckte Bucht im Süden, gebaut aus Schiffswracks und Treibholz, <text:span text:style-name="T8">Teilweise werden alte Höhlensysteme in der Küste verwendet</text:span></text:p>
        </text:list-item>
        <text:list-item>
          <text:p text:style-name="P11"><text:span text:style-name="T2">Philosophie:</text:span> Überleben und Profit. Sie nutzen die Blight-Kristalle als neue Währung und versuchen, Wege durch die Korruption zu finden, um verborgene Schätze zu plündern, bevor alles untergeht. Sie nutzen das Chaos, um die Konvois der Eroberer zu plündern. Wenn sie die Blight-Kristalle als Währung nutzen, riskieren sie, selbst zu korrumpieren.</text:p>
        </text:list-item>
        <text:list-item>
          <text:p text:style-name="P11"><text:span text:style-name="T2">Vibe:</text:span> Freiheitsliebend, chaotisch, opportunistisch.</text:p>
        </text:list-item>
      </text:list>
      <text:h text:style-name="P4" text:outline-level="3" text:is-list-header="true"><text:span text:style-name="T4">3. </text:span>Die Guanchen (Die Ureinwohner)</text:h>
      <text:list text:style-name="L4">
        <text:list-item>
          <text:p text:style-name="P14"><text:span text:style-name="T2">Stil:</text:span> Naturverbunden, Tätowierungen, Knochen- und Steinwaffen, hölzerne Masken, nutzen die Tierwelt der Insel, <text:span text:style-name="T4">Einsatz von Magie </text:span>,Dörfer in den Baumkronen der Lorbeerwälder.</text:p>
        </text:list-item>
        <text:list-item>
          <text:p text:style-name="P14"><text:span text:style-name="T2">Lager:</text:span> Ein hoch in den nebligen Lorbeerwäldern versteckte <text:span text:style-name="T5">Dörfer in den Baumkronen</text:span>.</text:p>
        </text:list-item>
        <text:list-item>
          <text:p text:style-name="P14"><text:span text:style-name="T2">Philosophie:</text:span> Sie leben seit Jahrhunderten hier und wissen, dass die Fäule kein Zufall ist, sondern der Zorn des Vulkans. Sie verabscheuen die Technologie der Eroberer und wollen das Gleichgewicht der Insel durch Rituale wiederherstellen.</text:p>
        </text:list-item>
        <text:list-item>
          <text:p text:style-name="P15"><text:span text:style-name="T2">Vibe:</text:span> Mystisch, misstrauisch gegenüber Fremden, naturverbunden.</text:p>
        </text:list-item>
      </text:list>
      <text:h text:style-name="P5" text:outline-level="3">Key-Features im Stil von Gothic/Risen:</text:h>
      <text:list xml:id="list29066621" text:style-name="L6">
        <text:list-item>
          <text:p text:style-name="P16"><text:span text:style-name="T2">Lernpunkt-System:</text:span> Lehrer bringen dir Fähigkeiten nur bei, wenn du ihren Respekt verdienst.</text:p>
        </text:list-item>
        <text:list-item>
          <text:p text:style-name="P16"><text:span text:style-name="T2">Begrenzte Welt:</text:span> Die Blight dient als organische Grenze, die sich im Laufe der Story verschiebt und neue Gebiete freigibt, während alte unbewohnbar werden.</text:p>
        </text:list-item>
        <text:list-item>
          <text:p text:style-name="P16"><text:span text:style-name="T2">Konsequenzen:</text:span> Wenn du den Ureinwohnern hilfst, brennt die Allianz vielleicht eines ihrer Dörfer nieder – und du musst mit den Ruinen leben.</text:p>
        </text:list-item>
      </text:list>
      <text:h text:style-name="P2" text:outline-level="2">Der Plot-Verlauf</text:h>
      <text:h text:style-name="P5" text:outline-level="3">Akt <text:span text:style-name="T7">0</text:span>: Der Strand und das nackte Überleben</text:h>
      <text:list text:style-name="L8">
        <text:list-item>
          <text:p text:style-name="P18"><text:span text:style-name="T2">Der Einstieg:</text:span> Du startest als namenloser Schiffbrüchiger. Dein Schiff wurde im Sturm an den scharfen Klippen der Insel zerschmettert. Du hast nichts außer den Lumpen am Leib.</text:p>
        </text:list-item>
        <text:list-item>
          <text:p text:style-name="P18"><text:span text:style-name="T2">Die erste Lektion:</text:span> Am Strand triffst du auf einen ausgestoßenen Jäger (der klassische „Diego“-Moment), der dir die Grundlagen zeigt. Er warnt dich: Die Insel stirbt. Wer allein bleibt, wird von den <text:span text:style-name="T6">Corrupted</text:span> geholt.</text:p>
        </text:list-item>
        <text:list-item>
          <text:p text:style-name="P18"><text:span text:style-name="T2">Das Ziel:</text:span> Du musst dich zu den Lagern durchschlagen, um Schutz zu suchen. Auf dem Weg erlebst du die Spannungen: Ein Trupp der Eroberer liefert sich ein Scharmützel mit Piraten, während im Hintergrund die Fäule ein ganzes Tal verschlingt.</text:p>
        </text:list-item>
      </text:list>
      <text:h text:style-name="P5" text:outline-level="3" text:is-list-header="true"><text:soft-page-break/>Akt I: Die Gunst der Fraktionen (Die Qual der Wahl)</text:h>
      <text:p text:style-name="P17">Um dauerhaftes Bleiberecht und bessere Ausrüstung zu bekommen, musst du dich beweisen. Jede Fraktion hat eine eigene Idee, wie man mit der Fäule umgehen soll:</text:p>
      <text:list text:style-name="L10">
        <text:list-item>
          <text:p text:style-name="P19">Für die <text:span text:style-name="T2">Eroberer</text:span> musst du magisches Erz sichern, um eine Superwaffe gegen die Monster zu bauen.</text:p>
        </text:list-item>
        <text:list-item>
          <text:p text:style-name="P19">Für die <text:span text:style-name="T2">Piraten</text:span> musst du Vorräte stehlen und Sabotage betreiben, um eine Fluchtflotte auszurüsten.</text:p>
        </text:list-item>
        <text:list-item>
          <text:p text:style-name="P19">Für die <text:span text:style-name="T2">Ureinwohner</text:span> musst du heilige Orte reinigen und den „Herzenssaft“ der Insel schützen.</text:p>
        </text:list-item>
        <text:list-item>
          <text:p text:style-name="P19"><text:span text:style-name="T6">Entscheidung:</text:span> Du musst dich fest einer Fraktion anschließen. Ab hier verändert sich das Spielgefühl (Rüstungen, Kampfstil, Magie vs. Technologie).</text:p>
        </text:list-item>
      </text:list>
      <text:p text:style-name="P21">Das Protektorat lässt dich erst gar nicht in die Stadt, wenn du nicht wie ein "Bürger" aussiehst. Die Piraten fordern ein Duell, um deinen Mut zu beweisen. Die Ureinwohner lassen dich nur passieren, wenn du ein Ritual überlebst, das deine Seele auf Korruption prüft.</text:p>
      <text:p text:style-name="P20">Das Anschließen einer Fraktion ist erst möglich, wenn alle Orte besucht wurden. Das geschieht über ein Ansehen System, wenn ich Quest für eine Fraktion erledige, steigt mein Ansehen. </text:p>
      <text:p text:style-name="P20">Bestimmte Bereiche der Karte stehen noch nicht zur Verfügung, nur mit ihrer speziellen Ausrüstung oder Magie kannst du die Blight-Zonen betreten.</text:p>
      <text:h text:style-name="P5" text:outline-level="3" text:is-list-header="true">Akt II: Der sterbende Vulkan</text:h>
      <text:p text:style-name="P17">Egal welcher Fraktion du angehörst: Die Fäule breitet sich rasant aus. Das Territorium wird so eng, dass ein offener Krieg zwischen den Lagern ausbricht. Deine Fraktion schickt dich tief in das Territorium der Fäule – direkt in den Schlund des Vulkans. Hier erfährst du das Geheimnis: Die Fäule wird von einer uralten, schlafenden Entität im Inneren des Vulkans ausgestoßen, die durch die Gier der Eroberer (dem Erzabbau) geweckt wurde.</text:p>
      <text:p text:style-name="P17">Die Karte verändert sich visuell: Die grünen Zonen rücken vor. NPC-Lehrer, die du kanntest, sterben oder ziehen um. Das erzeugt echten Zeitdruck und Verlustgefühl.</text:p>
      <text:h text:style-name="P5" text:outline-level="3">Akt I<text:span text:style-name="T8">II</text:span>: Das Finale</text:h>
      <text:p text:style-name="P17">Im Herzen des Vulkans triffst du auf die Ursache – kein Monster, sondern eine uralte, fehlgeleitete Kraft (oder ein Experiment der Eroberer?), die die Insel „reinigen“ will, indem sie alles Leben in die Blight-Form presst. Deine Entscheidung bestimmt das Schicksal von Aeterna: Heilung, Herrschaft oder totale Zerstörung.</text:p>
      <text:p text:style-name="P22">Die Entität im Vulkan ist vielleicht die <text:span text:style-name="T2">"Seele der Insel"</text:span>. Sie ist nicht böse, sondern sie "fiebert". Die Blight ist wie eine Immunreaktion gegen die Menschen.</text:p>
      <text:p text:style-name="P22"><text:span text:style-name="T2">Deine Wahl:</text:span></text:p>
      <text:list text:style-name="L13">
        <text:list-item>
          <text:p text:style-name="P23"><text:span text:style-name="T2">Heilung:</text:span> Die Entität beruhigen (fordert Opfer, vielleicht stirbt die Magie auf der Welt).</text:p>
        </text:list-item>
        <text:list-item>
          <text:p text:style-name="P23"><text:span text:style-name="T2">Herrschaft:</text:span> Die Entität unterwerfen (das Protektorat nutzt die Blight als Biowaffe für das Imperium).</text:p>
        </text:list-item>
        <text:list-item>
          <text:p text:style-name="P23"><text:soft-page-break/><text:span text:style-name="T2">Zerstörung:</text:span> Die Entität töten (die Insel sinkt, die Überlebenden müssen auf die maroden Piratenschiffe flüchten).</text:p>
        </text:list-item>
      </text:list>
      <text:h text:style-name="P5" text:outline-level="3">Warum das als Spiel funktioniert:</text:h>
      <text:list text:continue-list="list29066621" text:style-name="L6">
        <text:list-item>
          <text:p text:style-name="P16"><text:span text:style-name="T2">Enge des Raums:</text:span> Dass die Fäule das Land "auffrisst", ist ein perfektes Gameplay-Element. Im Laufe des Spiels könnten bestimmte Gebiete, die du anfangs besucht hast, komplett von der Fäule übernommen und unpassierbar (oder viel gefährlicher) werden.</text:p>
        </text:list-item>
        <text:list-item>
          <text:p text:style-name="P16"><text:span text:style-name="T2">Klassischer Progress:</text:span> Vom schiffbrüchigen Niemand im zerfetzten Hemd zum schwer gepanzerten Champion oder mächtigen Voodoo-Krieger.</text:p>
        </text:list-item>
        <text:list-item>
          <text:p text:style-name="P16"><text:span text:style-name="T2">Graue Moral:</text:span> Keine Fraktion ist rein gut oder böse. Die Eroberer sind arrogant, aber diszipliniert; die Piraten sind frei, aber egoistisch; die Ureinwohner sind weise, aber unerbittlich gegenüber Fremden.</text:p>
        </text:list-item>
      </text:list>
      <text:h text:style-name="P6" text:outline-level="3"><text:span text:style-name="T8">Weitere Ideen:</text:span></text:h>
      <text:list text:style-name="L14">
        <text:list-item>
          <text:p text:style-name="P24">Implementiere ein "Blight-Level" beim Spieler. Wenn du mit dieser Währung handelst oder Gegenstände daraus nutzt, steigt ein Balken. Ein wenig Korruption macht dich stärker (mehr Schaden), aber zu viel senkt deine maximale Gesundheit oder lässt NPCs panisch auf dich reagieren. Das passt perfekt zur "lockeren Moral" der Piraten.</text:p>
        </text:list-item>
        <text:list-item>
          <text:p text:style-name="P24">Wenn ein wichtiges Gebiet in Akt II "fällt", sollten die dortigen Quests, die man bis dahin nicht erledigt hat, wirklich <text:span text:style-name="T2">scheitern</text:span>. Das zwingt den Spieler, Prioritäten zu setzen – ein Kernelement der alten Schule.</text:p>
        </text:list-item>
      </text:list>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de" fo:country="DE" style:letter-kerning="true" style:font-name-asian="Noto Serif CJK SC"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Noto Serif CJK SC"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FreeSans1" style:font-family-complex="FreeSans" style:font-family-generic-complex="system" style:font-pitch-complex="variable" style:font-size-complex="14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FreeSans1" style:font-family-complex="FreeSans" style:font-family-generic-complex="system" style:font-pitch-complex="variable" style:font-size-complex="18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6-05-07T10:21:58.698510896</meta:creation-date>
    <dc:date>2026-05-07T11:45:30.585427224</dc:date>
    <meta:editing-duration>PT20M20S</meta:editing-duration>
    <meta:editing-cycles>3</meta:editing-cycles>
    <meta:generator>LibreOffice/24.2.7.2$Linux_X86_64 LibreOffice_project/420$Build-2</meta:generator>
    <meta:document-statistic meta:table-count="0" meta:image-count="0" meta:object-count="0" meta:page-count="4" meta:paragraph-count="61" meta:word-count="1326" meta:character-count="8987" meta:non-whitespace-character-count="7744"/>
  </office:meta>
</office:document-meta>
</file>