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3.016cm"/>
    </style:style>
    <style:style style:name="Tabelle1.B" style:family="table-column">
      <style:table-column-properties style:column-width="3.872cm"/>
    </style:style>
    <style:style style:name="Tabelle1.C" style:family="table-column">
      <style:table-column-properties style:column-width="4.21cm"/>
    </style:style>
    <style:style style:name="Tabelle1.D" style:family="table-column">
      <style:table-column-properties style:column-width="5.902cm"/>
    </style:style>
    <style:style style:name="Tabelle1.A1" style:family="table-cell">
      <style:table-cell-properties style:vertical-align="middle" fo:padding="0.049cm" fo:border="0.05pt solid #000000"/>
    </style:style>
    <style:style style:name="P1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2" style:family="paragraph" style:parent-style-name="Heading_20_2">
      <style:text-properties style:font-name="Google Sans"/>
    </style:style>
    <style:style style:name="P3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9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1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2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3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weight="bold"/>
    </style:style>
    <style:style style:name="P14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weight="bold"/>
    </style:style>
    <style:style style:name="P15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weight="bold"/>
    </style:style>
    <style:style style:name="P16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weight="bold"/>
    </style:style>
    <style:style style:name="T1" style:family="text">
      <style:text-properties fo:font-style="italic"/>
    </style:style>
    <style:style style:name="T2" style:family="text">
      <style:text-properties style:font-name="Google Sans Text"/>
    </style:style>
    <style:style style:name="T3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I. Basis-Baum: Der Weg des Überlebenden</text:h>
      <text:p text:style-name="P7">Lehrer: Silas (Startgebiet)</text:p>
      <text:p text:style-name="P8">Dieser Baum ist für jeden Spieler zugänglich und bildet das Fundament.</text:p>
      <text:list text:style-name="L1">
        <text:list-item>
          <text:p text:style-name="P13">Pfad des Jägers (Bogen):</text:p>
          <text:list>
            <text:list-item>
              <text:p text:style-name="P9"><text:span text:style-name="T1">Adlerauge:</text:span> Erhöht die Reichweite und den Zoom mit dem Bogen.</text:p>
            </text:list-item>
            <text:list-item>
              <text:p text:style-name="P9"><text:span text:style-name="T1">Ruhige Hand:</text:span> Verringert den Ausdauerverbrauch beim Zielen.</text:p>
            </text:list-item>
          </text:list>
        </text:list-item>
        <text:list-item>
          <text:p text:style-name="P13">Pfad des Schlägers (Einfacher Nahkampf):</text:p>
          <text:list>
            <text:list-item>
              <text:p text:style-name="P9"><text:span text:style-name="T1">Gassenhauer:</text:span> Erhöht den Schaden mit Einhandwaffen (Messer, Keulen, Beile).</text:p>
            </text:list-item>
            <text:list-item>
              <text:p text:style-name="P9"><text:span text:style-name="T1">Abrollen:</text:span> Ermöglicht eine schnelle Ausweichrolle, um Angriffen zu entgehen.</text:p>
            </text:list-item>
          </text:list>
        </text:list-item>
        <text:list-item>
          <text:p text:style-name="P13">Pfad des Reisenden (Utility):</text:p>
          <text:list>
            <text:list-item>
              <text:p text:style-name="P9"><text:span text:style-name="T1">Orientierung:</text:span> Deckt einen größeren Radius auf der Karte auf.</text:p>
            </text:list-item>
            <text:list-item>
              <text:p text:style-name="P9"><text:span text:style-name="T1">Rucksack-Packer:</text:span> Erweitert das Inventar für mehr Beute.</text:p>
            </text:list-item>
          </text:list>
        </text:list-item>
      </text:list>
      <text:p text:style-name="Horizontal_20_Line"/>
      <text:h text:style-name="P1" text:outline-level="2">II. Fraktions-Baum: Die Einheimischen (Taganana)</text:h>
      <text:p text:style-name="P7">Zentraler Fokus: Kristallmagie &amp; Vielseitigkeit</text:p>
      <text:p text:style-name="P8">Die Magie basiert auf der Energie des <text:span text:style-name="T3">Amanay</text:span>. Der <text:span text:style-name="T3">Kristallstab</text:span> dient hier als Fokus.</text:p>
      <text:list text:style-name="L2">
        <text:list-item>
          <text:p text:style-name="P14">Der Kristallstab (Hybrid-Kampf):</text:p>
          <text:list>
            <text:list-item>
              <text:p text:style-name="P10"><text:span text:style-name="T1">Stabwirbel:</text:span> Ein Nahkampf-Skill, der Feinde in einem Radius zurückstößt.</text:p>
            </text:list-item>
            <text:list-item>
              <text:p text:style-name="P10"><text:span text:style-name="T1">Fokus-Strahl:</text:span> Ein Fernangriff, der einen konstanten Strahl grüner Energie abfeuert (verbraucht Kristall-Ladungen).</text:p>
            </text:list-item>
          </text:list>
        </text:list-item>
        <text:list-item>
          <text:p text:style-name="P14">Pfad des Schriftlehrers (Crafting):</text:p>
          <text:list>
            <text:list-item>
              <text:p text:style-name="P10"><text:span text:style-name="T1">Spruchrollen-Herstellung:</text:span> Ermöglicht das Binden von Zaubern auf Pergament (für den schnellen Einsatz ohne Stab).</text:p>
            </text:list-item>
            <text:list-item>
              <text:p text:style-name="P10"><text:span text:style-name="T1">Ewige Tinte:</text:span> Verringert die Materialkosten beim Erstellen von Rollen.</text:p>
            </text:list-item>
          </text:list>
        </text:list-item>
        <text:list-item>
          <text:p text:style-name="P14">Natur-Resonanz (Passive):</text:p>
          <text:list>
            <text:list-item>
              <text:p text:style-name="P10"><text:span text:style-name="T1">Amanay-Segen:</text:span> Kristalle laden sich in der Nähe von Wasser schneller wieder auf.</text:p>
            </text:list-item>
          </text:list>
        </text:list-item>
      </text:list>
      <text:p text:style-name="Horizontal_20_Line"><text:soft-page-break/></text:p>
      <text:h text:style-name="P1" text:outline-level="2">III. Fraktions-Baum: Die Piraten (Shipwreck Bay)</text:h>
      <text:p text:style-name="P7">Zentraler Fokus: Geschwindigkeit, List &amp; Säbel</text:p>
      <text:list text:style-name="L3">
        <text:list-item>
          <text:p text:style-name="P15">Der Säbeltanz (Nahkampf):</text:p>
          <text:list>
            <text:list-item>
              <text:p text:style-name="P11"><text:span text:style-name="T1">Parade &amp; Konter:</text:span> Ein erfolgreicher Block erlaubt einen sofortigen, kritischen Gegenschlag.</text:p>
            </text:list-item>
            <text:list-item>
              <text:p text:style-name="P11"><text:span text:style-name="T1">Blutdurst:</text:span> Jeder dritte Treffer in Folge erhöht die Angriffsgeschwindigkeit.</text:p>
            </text:list-item>
          </text:list>
        </text:list-item>
        <text:list-item>
          <text:p text:style-name="P15">Pfad des Langfingers (Utility):</text:p>
          <text:list>
            <text:list-item>
              <text:p text:style-name="P11"><text:span text:style-name="T1">Meisterschlossknacker:</text:span> Ermöglicht das Knacken komplexer Schlösser (wichtig für die Spionage-Quests!).</text:p>
            </text:list-item>
            <text:list-item>
              <text:p text:style-name="P11"><text:span text:style-name="T1">Taschendiebstahl:</text:span> Erlaube es, Wachen oder NPCs im Vorbeigehen Gold abzuknöpfen.</text:p>
            </text:list-item>
          </text:list>
        </text:list-item>
        <text:list-item>
          <text:p text:style-name="P15">Dirty Tricks (Kampf-Utility):</text:p>
          <text:list>
            <text:list-item>
              <text:p text:style-name="P11"><text:span text:style-name="T1">Sandschleuder:</text:span> Blendet Gegner kurzzeitig, um eine Flucht oder einen Hinterhalt zu ermöglichen.</text:p>
            </text:list-item>
          </text:list>
        </text:list-item>
      </text:list>
      <text:p text:style-name="Horizontal_20_Line"/>
      <text:h text:style-name="P1" text:outline-level="2">IV. Fraktions-Baum: Das Protektorat (Puerto Valor)</text:h>
      <text:p text:style-name="P7">Zentraler Fokus: Disziplin, Schwere Abwehr &amp; Fernkampf</text:p>
      <text:list text:style-name="L4">
        <text:list-item>
          <text:p text:style-name="P16">Die Eiserne Mauer (Helebarde &amp; Schild):</text:p>
          <text:list>
            <text:list-item>
              <text:p text:style-name="P12"><text:span text:style-name="T1">Schildwall:</text:span> Verringert den erlittenen Schaden von vorne massiv, verlangsamt aber die Bewegung.</text:p>
            </text:list-item>
            <text:list-item>
              <text:p text:style-name="P12"><text:span text:style-name="T1">Lanzenschlag:</text:span> Ein mächtiger Stoß mit der Helebarde, der Rüstungen durchdringt.</text:p>
            </text:list-item>
          </text:list>
        </text:list-item>
        <text:list-item>
          <text:p text:style-name="P16">Pfad des Schützen (Schusswaffen):</text:p>
          <text:list>
            <text:list-item>
              <text:p text:style-name="P12"><text:span text:style-name="T1">Pulver-Experte:</text:span> Verkürzt die Nachladezeit von Armbrüsten und einfachen Musketen.</text:p>
            </text:list-item>
            <text:list-item>
              <text:p text:style-name="P12"><text:span text:style-name="T1">Präzisionsschuss:</text:span> Ein gezielter Schuss, der Gegner kurzzeitig betäubt (Stagger).</text:p>
            </text:list-item>
          </text:list>
        </text:list-item>
        <text:list-item>
          <text:p text:style-name="P16">Infanterie-Training (Passive):</text:p>
          <text:list>
            <text:list-item>
              <text:p text:style-name="P12"><text:span text:style-name="T1">Disziplin:</text:span> Verringert die Ausdauerkosten beim Blocken schwerer Angriffe.</text:p>
            </text:list-item>
          </text:list>
        </text:list-item>
      </text:list>
      <text:p text:style-name="Horizontal_20_Line"><text:soft-page-break/></text:p>
      <text:h text:style-name="P1" text:outline-level="2">Visualisierung des Fortschritt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4"><text:span text:style-name="Strong_20_Emphasis"><text:span text:style-name="T2">Fraktion</text:span></text:span></text:p>
            </table:table-cell>
            <table:table-cell table:style-name="Tabelle1.A1" office:value-type="string">
              <text:p text:style-name="P4"><text:span text:style-name="Strong_20_Emphasis"><text:span text:style-name="T2">Primäre Waffe</text:span></text:span></text:p>
            </table:table-cell>
            <table:table-cell table:style-name="Tabelle1.A1" office:value-type="string">
              <text:p text:style-name="P4"><text:span text:style-name="Strong_20_Emphasis"><text:span text:style-name="T2">Spielstil</text:span></text:span></text:p>
            </table:table-cell>
            <table:table-cell table:style-name="Tabelle1.A1" office:value-type="string">
              <text:p text:style-name="P4"><text:span text:style-name="Strong_20_Emphasis"><text:span text:style-name="T2">Einzigartiges Feature</text:span></text:span></text:p>
            </table:table-cell>
          </table:table-row>
        </table:table-header-rows>
        <table:table-row>
          <table:table-cell table:style-name="Tabelle1.A1" office:value-type="string">
            <text:p text:style-name="P5">Einheimische</text:p>
          </table:table-cell>
          <table:table-cell table:style-name="Tabelle1.A1" office:value-type="string">
            <text:p text:style-name="P6">Kristallstab</text:p>
          </table:table-cell>
          <table:table-cell table:style-name="Tabelle1.A1" office:value-type="string">
            <text:p text:style-name="P6">Magisch / Hybrid</text:p>
          </table:table-cell>
          <table:table-cell table:style-name="Tabelle1.A1" office:value-type="string">
            <text:p text:style-name="P6">Spruchrollen &amp; Kristall-Akkus</text:p>
          </table:table-cell>
        </table:table-row>
        <table:table-row>
          <table:table-cell table:style-name="Tabelle1.A1" office:value-type="string">
            <text:p text:style-name="P5">Piraten</text:p>
          </table:table-cell>
          <table:table-cell table:style-name="Tabelle1.A1" office:value-type="string">
            <text:p text:style-name="P6">Säbel</text:p>
          </table:table-cell>
          <table:table-cell table:style-name="Tabelle1.A1" office:value-type="string">
            <text:p text:style-name="P6">Flink / Hinterlistig</text:p>
          </table:table-cell>
          <table:table-cell table:style-name="Tabelle1.A1" office:value-type="string">
            <text:p text:style-name="P6">Schlösserknacken &amp; Diebstahl</text:p>
          </table:table-cell>
        </table:table-row>
        <table:table-row>
          <table:table-cell table:style-name="Tabelle1.A1" office:value-type="string">
            <text:p text:style-name="P5">Protektorat</text:p>
          </table:table-cell>
          <table:table-cell table:style-name="Tabelle1.A1" office:value-type="string">
            <text:p text:style-name="P6">Helebarde / Musket</text:p>
          </table:table-cell>
          <table:table-cell table:style-name="Tabelle1.A1" office:value-type="string">
            <text:p text:style-name="P6">Defensiv / Fernkampf</text:p>
          </table:table-cell>
          <table:table-cell table:style-name="Tabelle1.A1" office:value-type="string">
            <text:p text:style-name="P6">Schwere Rüstung &amp; Technik</text:p>
          </table:table-cell>
        </table:table-row>
      </table:table>
      <text:h text:style-name="P3" text:outline-level="3">Die "Verrats-Mechanik" im Skill-Tree:</text:h>
      <text:p text:style-name="P8">Du kannst im ersten Kapitel Punkte in alle Bäume investieren, solange du die Gunst der Fraktionen hast. Sobald du dich am Damm am Ende von Kapitel 1 entscheidest, werden die <text:span text:style-name="T3">High-Tier-Skills</text:span> der abgelehnten Fraktionen gesperrt. Du behältst das Gelernte, kannst aber niemals die "Meister"-Stufe der Feinde erreichen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5T16:15:05.556995980</meta:creation-date>
    <dc:date>2026-05-15T16:20:34.765744673</dc:date>
    <meta:editing-duration>PT5M30S</meta:editing-duration>
    <meta:editing-cycles>1</meta:editing-cycles>
    <meta:generator>LibreOffice/24.2.7.2$Linux_X86_64 LibreOffice_project/420$Build-2</meta:generator>
    <meta:document-statistic meta:table-count="1" meta:image-count="0" meta:object-count="0" meta:page-count="3" meta:paragraph-count="62" meta:word-count="440" meta:character-count="3226" meta:non-whitespace-character-count="2881"/>
  </office:meta>
</office:document-meta>
</file>