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text-properties fo:font-weight="bold"/>
    </style:style>
    <style:style style:name="P6" style:family="paragraph" style:parent-style-name="Text_20_body" style:list-style-name="L5"/>
    <style:style style:name="T1" style:family="text">
      <style:text-properties fo:font-weight="bold"/>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Der Plot: Die Prüfung der Wurzeln</text:h>
      <text:h text:style-name="Heading_20_3" text:outline-level="3">1. Die Ausgangslage: Das sterbende Dorf</text:h>
      <text:p text:style-name="Text_20_body">Als du Taganana erreichst, herrscht Verzweiflung. Der Fluss ist kein reißender Strom mehr, sondern ein schlammiges Rinnsal. Ohne das fließende Wasser können keine toten Kristalle geschöpft werden – die spirituelle und materielle Basis des Stammes bricht weg.</text:p>
      <text:p text:style-name="Text_20_body"><text:span text:style-name="T1">Mencey Tanaira</text:span> empfängt dich auf einer ausgetrockneten Felsplatte im Flussbett.</text:p>
      <text:p text:style-name="Quotations">„Du suchst einen Platz in unserem Kreis? Dann beweise, dass du kein Parasit bist, der nur nimmt. Der Izuran schweigt. Geh flussaufwärts, finde die Blockade und löse sie. Wenn das Wasser wieder singt, darfst du dich ein Kind dieser Erde nennen.“</text:p>
      <text:h text:style-name="Heading_20_3" text:outline-level="3">2. Die Entdeckung: Der Wall aus Stein und Stahl</text:h>
      <text:p text:style-name="Text_20_body">Am Oberlauf angekommen, findest du keine natürliche Blockade. Das <text:span text:style-name="T1">Protektorat (Puerto Valor)</text:span> hat ein massives technisches Bauwerk errichtet: Einen Staudamm aus behauenem Stein und Eisen.</text:p>
      <text:list text:style-name="L1">
        <text:list-item>
          <text:p text:style-name="P1"><text:span text:style-name="T1">Der Zweck:</text:span> Sie leiten das Wasser um, um die trockenen <text:span text:style-name="T1">Sonnental-Weinberge</text:span> im Südosten zu bewässern und ihre Kanäle in der Stadt zu füllen.</text:p>
        </text:list-item>
        <text:list-item>
          <text:p text:style-name="P1"><text:span text:style-name="T1">Das Problem:</text:span> Eine kleine Einheit von Protektorat-Soldaten bewacht den Damm.</text:p>
        </text:list-item>
      </text:list>
      <text:p text:style-name="Horizontal_20_Line"/>
      <text:h text:style-name="Heading_20_2" text:outline-level="2">3. Die Fraktions-Entscheidung: Wie löst du das Problem?</text:h>
      <text:p text:style-name="Text_20_body">An dieser Stelle treten die <text:span text:style-name="T1">Piraten aus Shipwreck Bay</text:span> auf den Plan. Ein Trupp Saboteure unter der Leitung einer zwielichtigen Figur namens „<text:span text:style-name="T1">Ratten-Vane“</text:span> lauert im Gebüsch. Er macht dir ein Angebot.</text:p>
      <text:p text:style-name="Text_20_body">Hier hast du drei Wege, die dein Ansehen bei den Fraktionen massiv beeinflussen:</text:p>
      <text:h text:style-name="Heading_20_3" text:outline-level="3">Weg A: Die Sabotage der Piraten (Pro Einheimische / Pro Piraten)</text:h>
      <text:p text:style-name="Text_20_body">Vane bietet dir Schwarzpulver an. Er will den Damm sprengen, aber nicht aus Nächstenliebe: Er will, dass die Flutwelle die Außenposten des Protektorats wegspült und Chaos stiftet, damit die Piraten die Weinvorräte plündern können.</text:p>
      <text:list text:style-name="L2">
        <text:list-item>
          <text:p text:style-name="P2"><text:span text:style-name="T1">Aktion:</text:span> Du schleichst dich ein und platzierst das Pulver.</text:p>
        </text:list-item>
        <text:list-item>
          <text:p text:style-name="P2"><text:span text:style-name="T1">Folge:</text:span> Der Fluss fließt wieder, Tanaira nimmt dich im Stamm auf. Das Protektorat hasst dich jedoch und setzt ein Kopfgeld aus.</text:p>
        </text:list-item>
      </text:list>
      <text:h text:style-name="Heading_20_3" text:outline-level="3">Weg B: Die diplomatische Erpressung (Pro Protektorat)</text:h>
      <text:p text:style-name="Text_20_body">Du sprichst mit dem Kommandanten des Damms. Du merkst, dass sie Probleme mit Korruption in den eigenen Reihen haben.</text:p>
      <text:list text:style-name="L3">
        <text:list-item>
          <text:p text:style-name="P3"><text:span text:style-name="T1">Aktion:</text:span> Du hilfst dem Protektorat, die Piraten-Saboteure auszuschalten. Im Gegenzug handelst du ein „Wasser-Abkommen“ aus (nur ein kleiner Teil wird durchgelassen).</text:p>
        </text:list-item>
        <text:list-item>
          <text:p text:style-name="P3"><text:soft-page-break/><text:span text:style-name="T1">Folge:</text:span> Du wirst in Puerto Valor als Held gefeiert. Tanaira lässt dich zwar in den Stamm, bleibt aber extrem misstrauisch, da das Wasser nur spärlich fließt und die Kristalle kleiner ausfallen.</text:p>
        </text:list-item>
      </text:list>
      <text:h text:style-name="Heading_20_3" text:outline-level="3">Weg C: Der Weg des Kriegers (Alleiniger Pfad)</text:h>
      <text:p text:style-name="Text_20_body">Du lehnst Vanes Hilfe ab, willst aber den Damm für die Einheimischen befreien.</text:p>
      <text:list text:style-name="L4">
        <text:list-item>
          <text:p text:style-name="P4"><text:span text:style-name="T1">Aktion:</text:span> Du schaltest die Wachen allein aus und versuchst, die Schleusen manuell zu öffnen, ohne den Damm zu zerstören.</text:p>
        </text:list-item>
        <text:list-item>
          <text:p text:style-name="P4"><text:span text:style-name="T1">Folge:</text:span> Du beweist Tanaira deine Loyalität, ohne dich mit den „ehrlosen“ Piraten einzulassen. Du gewinnst maximales Vertrauen bei den Einheimischen, hast aber beide Siedler-Fraktionen gegen dich.</text:p>
        </text:list-item>
      </text:list>
      <text:p text:style-name="Horizontal_20_Line"/>
      <text:h text:style-name="Heading_20_2" text:outline-level="2">4. Abschluss der Prüfung</text:h>
      <text:p text:style-name="Text_20_body">Sobald das Wasser wieder durch Taganana fließt, findet das Aufnahmeritual statt.</text:p>
      <text:p text:style-name="Text_20_body"><text:span text:style-name="T1">Mencey Tanaira</text:span> tritt vor dich und hält einen nun grün leuchtenden Kristall in der Hand.</text:p>
      <text:p text:style-name="Quotations">„Das Wasser fließt, aber es schmeckt nach dem Verrat der Bleichgesichter. Du hast uns gezeigt, wo die wahre Gefahr lauert. Du bist nun einer von uns – ein Sucher der Wurzeln. Aber wisse: Jede Tat auf dieser Insel zieht Kreise im Wasser. Die Sonne im Osten mag für dich scheinen, aber der Schatten des Vulkans wird dich immer finden.“</text:p>
      <text:p text:style-name="P5">Belohnung:</text:p>
      <text:list text:style-name="L5">
        <text:list-item>
          <text:p text:style-name="P6"><text:span text:style-name="T1">Titel:</text:span> „Wurzel-Sucher“ (Schaltet Handel in Taganana frei).</text:p>
        </text:list-item>
        <text:list-item>
          <text:p text:style-name="P6"><text:span text:style-name="T1">Gegenstand:</text:span> Ein grüner Splitter (Erster Fokus für einfache Naturmagie).</text:p>
        </text:list-item>
        <text:list-item>
          <text:p text:style-name="P6"><text:span text:style-name="T1">Quest-Update:</text:span> „Der Preis des Weins“ (Du musst nun nach Puerto Valor, um die Konsequenzen deiner Wahl zu sehen).</text:p>
        </text:list-item>
      </text:list>
      <text:p text:style-name="P5">Welchen Weg würde dein Held wählen? Sollen wir die Konfrontation am Damm im Detail ausarbeiten?</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FreeSans1" style:font-family-complex="Free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FreeSans1" style:font-family-complex="FreeSans" style:font-family-generic-complex="system" style:font-pitch-complex="variable"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5-15T15:48:36.619493427</meta:creation-date>
    <dc:date>2026-05-15T15:48:56.993678122</dc:date>
    <meta:editing-duration>PT21S</meta:editing-duration>
    <meta:editing-cycles>1</meta:editing-cycles>
    <meta:document-statistic meta:table-count="0" meta:image-count="0" meta:object-count="0" meta:page-count="2" meta:paragraph-count="33" meta:word-count="586" meta:character-count="3748" meta:non-whitespace-character-count="3204"/>
    <meta:generator>LibreOffice/24.2.7.2$Linux_X86_64 LibreOffice_project/420$Build-2</meta:generator>
  </office:meta>
</office:document-meta>
</file>