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T1" style:family="text">
      <style:text-properties fo:font-style="italic"/>
    </style:style>
    <style:style style:name="T2" style:family="text">
      <style:text-properties fo:font-weight="bol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Rang 1: Der Rekrut (<text:span text:style-name="T1">Recluta</text:span>)</text:h>
      <text:list text:style-name="L1">
        <text:list-item>
          <text:p text:style-name="P1"><text:span text:style-name="T2">Status:</text:span> Der Einstieg. Du bist ein unbeschriebenes Blatt, wirst misstrauisch beäugt und für die niederen Arbeiten eingeteilt.</text:p>
        </text:list-item>
        <text:list-item>
          <text:p text:style-name="P1"><text:span text:style-name="T2">Deine Rolle im Spiel:</text:span> In diesem Rang absolvierst du die Spionage-Quest. Du trägst die leichte Rüstung (ohne Prunk) und wirst von den Offizieren herumgeschubst. Niemand vertraut dir wichtige Geheimnisse an, weshalb du schleichen und lauschen musst.</text:p>
        </text:list-item>
      </text:list>
      <text:h text:style-name="Heading_20_2" text:outline-level="2">Rang 2: Der Kornett (<text:span text:style-name="T1">Alférez</text:span> / <text:span text:style-name="T1">Späher-Kavallerie</text:span>)</text:h>
      <text:list text:style-name="L2">
        <text:list-item>
          <text:p text:style-name="P2"><text:span text:style-name="T2">Status:</text:span> Der bewährte Soldat. Du hast bewiesen, dass du im Feld überleben kannst und Befehle ausführst. Historisch war der <text:span text:style-name="T1">Alférez</text:span> oft ein junger Offizier oder Fahnenträger, der sich seine Sporen erst verdienen musste.</text:p>
        </text:list-item>
        <text:list-item>
          <text:p text:style-name="P2"><text:span text:style-name="T2">Deine Rolle im Spiel:</text:span> Du erhältst Zugriff auf fortschrittlichere Ausrüstung (wie erste Musketen oder die Helebarde) und wirst mit Expeditionen ins Landesinnere betraut. Du leitest bereits kleine Trupps an und die Wachen in Puerto Valor salutieren vor dir. In diesem Rang erfährst du die wahren Absichten des Gouverneurs bezüglich des Staudamms.</text:p>
        </text:list-item>
      </text:list>
      <text:h text:style-name="Heading_20_2" text:outline-level="2">Rang 3: Der Hauptmann (<text:span text:style-name="T1">Capitán</text:span>)</text:h>
      <text:list text:style-name="L3">
        <text:list-item>
          <text:p text:style-name="P3"><text:span text:style-name="T2">Status:</text:span> Die Elite. Du unterstehst direkt dem Gouverneur oder dem obersten Kommandanten der Festung. Du hast das uneingeschränkte Vertrauen des Protektorats.</text:p>
        </text:list-item>
        <text:list-item>
          <text:p text:style-name="P3"><text:span text:style-name="T2">Deine Rolle im Spiel:</text:span> Du trägst die schwere, prunkvoll verzierte Plattenrüstung und befehligst ganze Garnisonen. Du hast das Recht, strategische Entscheidungen auf der Insel zu treffen und den Damm am Oberlauf des Amanay mit brutaler Gewalt zu verteidigen oder militärische Abkommen zu schließen.</text:p>
        </text:list-item>
      </text:list>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31T11:48:03.372122951</meta:creation-date>
    <dc:date>2026-05-31T11:48:29.212789757</dc:date>
    <meta:editing-duration>PT26S</meta:editing-duration>
    <meta:editing-cycles>1</meta:editing-cycles>
    <meta:document-statistic meta:table-count="0" meta:image-count="0" meta:object-count="0" meta:page-count="1" meta:paragraph-count="9" meta:word-count="224" meta:character-count="1498" meta:non-whitespace-character-count="1289"/>
    <meta:generator>LibreOffice/24.2.7.2$Linux_X86_64 LibreOffice_project/420$Build-2</meta:generator>
  </office:meta>
</office:document-meta>
</file>