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e gemeinsame Basis</text:h>
      <text:p text:style-name="Text_20_body">Früher waren sie die beste Jagdtruppe der Insel – aufeinander eingespielt, frei und unabhängig. Doch als die Fraktionen (Protektorat und Freibeuter) kamen und der Konflikt mit den Eingeborenen eskalierte, zerbrach die Truppe, weil jeder einen anderen Weg einschlug, um zu überleben.</text:p>
      <text:h text:style-name="Heading_20_2" text:outline-level="2">1. Das Lager der Eingeborenen</text:h>
      <text:p text:style-name="Text_20_body"><text:span text:style-name="T1">Name:</text:span> <text:span text:style-name="T1">Tariq</text:span></text:p>
      <text:p text:style-name="Text_20_body"><text:span text:style-name="T1">Damalige Jäger-Rolle:</text:span> Der Fährtenleser &amp; Fallensteller</text:p>
      <text:list text:style-name="L1">
        <text:list-item>
          <text:p text:style-name="P1"><text:span text:style-name="T1">Wie er hier landete:</text:span> Tariq war schon immer der Naturverbundenste der Vier. Als die Fremden die Insel besetzten, sah er, wie die Tierwelt und die Wälder litten. Er schloss sich den Eingeborenen an, weil sie die Insel respektieren. Er hat ihre Lebensweise adaptiert, geheiratet (oder wurde adoptiert) und schützt nun ihre Jagdgründe.</text:p>
        </text:list-item>
        <text:list-item>
          <text:p text:style-name="P1"><text:span text:style-name="T1">Die Dynamik zu den anderen:</text:span> Er versteht Silas' Entscheidung, Einzelgänger zu bleiben, am besten. Auf die anderen beiden blickt er mit einer Mischung aus Trauer und Enttäuschung, weil sie sich in seinen Augen an die "Zerstörer der Insel" verkauft haben.</text:p>
        </text:list-item>
      </text:list>
      <text:h text:style-name="Heading_20_2" text:outline-level="2">2. Das Lager der Freibeuter</text:h>
      <text:p text:style-name="Text_20_body"><text:span text:style-name="T1">Name:</text:span> <text:span text:style-name="T1">Morgan</text:span></text:p>
      <text:p text:style-name="Text_20_body"><text:span text:style-name="T1">Damalige Jäger-Rolle:</text:span> Die Scharfschützin (Bogen/Armbrust) &amp; Wild-Verwerterin</text:p>
      <text:list text:style-name="L2">
        <text:list-item>
          <text:p text:style-name="P2"><text:span text:style-name="T1">Wie sie hier landete:</text:span> Morgan war die Jagd auf Wildtiere irgendwann zu langweilig – und vor allem zu schlecht bezahlt. Als die Freibeuter auftauchten, faszinierte sie das wilde, gesetzlose Leben und das schnelle Geld. Sie merkte schnell, dass man als ehemalige Jägerin hervorragend Schiffe entern und Hinterhalte legen kann. Heute ist sie Quartiermeisterin, weil sie schon früher die Beute der Jagd am fairsten aufteilen konnte.</text:p>
        </text:list-item>
        <text:list-item>
          <text:p text:style-name="P2"><text:span text:style-name="T1">Die Dynamik zu den anderen:</text:span> Sie vermisst die alte Zeit insgeheim, überspielt das aber mit zynischen Sprüchen. Sie zieht Valis wegen seiner steifen Uniform auf und hält Tariq für einen Öko-Aussteiger. Mit Silas verbindet sie immer noch eine alte, raue Rivalität (wer schießt besser?).</text:p>
        </text:list-item>
      </text:list>
      <text:h text:style-name="Heading_20_2" text:outline-level="2">3. Das Lager des Protektorats</text:h>
      <text:p text:style-name="Text_20_body"><text:span text:style-name="T1">Name:</text:span> <text:span text:style-name="T1">Valis</text:span></text:p>
      <text:p text:style-name="Text_20_body"><text:span text:style-name="T1">Damalige Jäger-Rolle:</text:span> Der Taktiker &amp; Organisator der Jagd</text:p>
      <text:list text:style-name="L3">
        <text:list-item>
          <text:p text:style-name="P3"><text:span text:style-name="T1">Wie er hier landete:</text:span> Valis war schon als Jäger derjenige, der die Routen plante, die Lager organisierte und für Sicherheit sorgte. Als das Protektorat kam, sah er darin die einzige Chance, Zivilisation, Struktur und echten Schutz vor den Gefahren der Insel aufzubauen. Er trat der Garde bei und stieg durch sein Wissen über die Wildnis schnell auf – bis er wegen seiner Ehrlichkeit degradiert wurde.</text:p>
        </text:list-item>
        <text:list-item>
          <text:p text:style-name="P3"><text:soft-page-break/><text:span text:style-name="T1">Die Dynamik zu den anderen:</text:span> Er schämt sich ein bisschen vor den anderen, dass er für ein korruptes System arbeitet, verteidigt seine Entscheidung aber vehement. Morgan hält er für völlig abgedriftet, während er Tariqs Wut zwar versteht, dessen Methoden aber für zu radikal hält.</text:p>
        </text:list-item>
      </text:list>
      <text:h text:style-name="Heading_20_2" text:outline-level="2">Warum das für deine Story genial ist:</text:h>
      <text:p text:style-name="Text_20_body">Wenn der Held die fünf Leute (inklusive sich selbst) zusammenbringt, geht es nicht nur darum, Verbündete zu finden. Es ist eine <text:span text:style-name="T1">Reunion</text:span>.</text:p>
      <text:p text:style-name="Text_20_body">Der Held ist der Katalysator, der diesen vier entfremdeten Freunden zeigt, dass sie ihre alte Jäger-Identität und ihre gemeinsame Loyalität wiederbeleben müssen, um die Insel zu retten. Sie nutzen dann ihre alten Jagdsignale, teilen sich die Aufgaben auf wie früher und kombinieren ihr Jäger-Wissen mit den Fähigkeiten, die sie in den Lagern gelernt hab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3T09:01:14.140126340</meta:creation-date>
    <dc:date>2026-06-13T09:01:26.276644622</dc:date>
    <meta:editing-duration>PT12S</meta:editing-duration>
    <meta:editing-cycles>1</meta:editing-cycles>
    <meta:document-statistic meta:table-count="0" meta:image-count="0" meta:object-count="0" meta:page-count="2" meta:paragraph-count="20" meta:word-count="482" meta:character-count="3113" meta:non-whitespace-character-count="2654"/>
    <meta:generator>LibreOffice/24.2.7.2$Linux_X86_64 LibreOffice_project/420$Build-2</meta:generator>
  </office:meta>
</office:document-meta>
</file>