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0a56b9" officeooo:paragraph-rsid="000a56b9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text-properties fo:font-weight="bold"/>
    </style:style>
    <style:style style:name="P4" style:family="paragraph" style:parent-style-name="Text_20_body" style:list-style-name="L2">
      <style:text-properties fo:font-weight="bold"/>
    </style:style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T1" style:family="text">
      <style:text-properties fo:font-style="italic"/>
    </style:style>
    <style:style style:name="T2" style:family="text">
      <style:text-properties fo:font-style="italic" fo:font-weight="bold"/>
    </style:style>
    <style:style style:name="T3" style:family="text">
      <style:text-properties fo:font-style="italic" officeooo:rsid="000bf1a1"/>
    </style:style>
    <style:style style:name="T4" style:family="text">
      <style:text-properties fo:font-weight="bol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 text:start-value="4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Die 3 Basis-Pflanzen (Heilung, Ausdauer, Mana)</text:h>
      <text:p text:style-name="Text_20_body">Diese Pflanzen sind die Grundlage für deine Tränke. Je nach deinem Alchemie-Skill verarbeitest du sie zu unterschiedlichen Stufen.</text:p>
      <text:list text:style-name="L1">
        <text:list-item>
          <text:p text:style-name="P3">Gesundheit: <text:span text:style-name="T1">Blutrote Agave</text:span></text:p>
          <text:list>
            <text:list-item>
              <text:p text:style-name="P2"><text:span text:style-name="T1">Beschreibung:</text:span> Eine dickblättrige, sukkulente Pflanze, die in der Nähe von Vulkangestein wächst. Ihr Saft ist zäh und erinnert an frisches Harz.</text:p>
            </text:list-item>
          </text:list>
        </text:list-item>
        <text:list-item>
          <text:p text:style-name="P3">Ausdauer: <text:span text:style-name="T1">Windschilf</text:span></text:p>
          <text:list>
            <text:list-item>
              <text:p text:style-name="P2"><text:span text:style-name="T1">Beschreibung:</text:span> Ein hohes, fast durchsichtiges Gras, das ständig in Bewegung zu sein scheint, selbst bei Windstille. Es wächst bevorzugt an Klippen.</text:p>
            </text:list-item>
          </text:list>
        </text:list-item>
        <text:list-item>
          <text:p text:style-name="P3">Mana: <text:span text:style-name="T1">Geister-Farn</text:span></text:p>
          <text:list>
            <text:list-item>
              <text:p text:style-name="P2"><text:span text:style-name="T1">Beschreibung:</text:span> Ein kleiner, leuchtender Farn, der nur an schattigen, feuchten Stellen in Lavatunneln gedeiht. Sein Licht pulsiert in einem sanften Violett.</text:p>
            </text:list-item>
          </text:list>
        </text:list-item>
      </text:list>
      <text:h text:style-name="Heading_20_3" text:outline-level="3">Die 3 Permanenz-Pflanzen (Dauerhafte Steigerung)</text:h>
      <text:p text:style-name="Text_20_body">Diese Pflanzen sind extrem selten und wachsen nur an den unberührten, vom Blight verschonten Orten. Sie bilden das Herzstück für die permanenten Verbesserungen.</text:p>
      <text:list text:style-name="L2">
        <text:list-item>
          <text:p text:style-name="P4">Gesundheit (Perm.): <text:span text:style-name="T1">Sonnenherz-Blüte</text:span></text:p>
          <text:list>
            <text:list-item>
              <text:p text:style-name="P5"><text:span text:style-name="T1">Beschreibung:</text:span> Eine leuchtend goldene Blume, die direkt aus der Asche des Vulkans zu sprießen scheint. Sie ist warm bei Berührung.</text:p>
            </text:list-item>
          </text:list>
        </text:list-item>
        <text:list-item>
          <text:p text:style-name="P4">Ausdauer (Perm.): <text:span text:style-name="T1">Eisenerz-Moos</text:span></text:p>
          <text:list>
            <text:list-item>
              <text:p text:style-name="P5"><text:span text:style-name="T1">Beschreibung:</text:span> Ein hartes, metallisch glänzendes Moos, das auf altem, erkaltetem Lavastrom wächst. Es fühlt sich an wie geschliffener Stahl.</text:p>
            </text:list-item>
          </text:list>
        </text:list-item>
        <text:list-item>
          <text:p text:style-name="P4">Mana (Perm.): <text:span text:style-name="T3">Quell Lilie</text:span></text:p>
          <text:list>
            <text:list-item>
              <text:p text:style-name="P5">...</text:p>
            </text:list-item>
          </text:list>
        </text:list-item>
      </text:list>
      <text:h text:style-name="Heading_20_3" text:outline-level="3">Der seltene Gegenstand: Der <text:span text:style-name="T1">Fokuskristall</text:span></text:h>
      <text:p text:style-name="Text_20_body">Da die permanenten Pflanzen eine so hohe Energie besitzen, würden sie bei einer normalen alchemistischen Verarbeitung einfach "verpuffen" oder den Trank instabil machen.</text:p>
      <text:list text:style-name="L3">
        <text:list-item>
          <text:p text:style-name="P6"><text:span text:style-name="T4">Der Gegenstand:</text:span> <text:span text:style-name="T2">Vulkanischer Fokuskristall</text:span><text:span text:style-name="T4"> (oder kurz: </text:span><text:span text:style-name="T2">Fokus-Splitter</text:span><text:span text:style-name="T4">)</text:span></text:p>
        </text:list-item>
        <text:list-item>
          <text:p text:style-name="P6"><text:span text:style-name="T4">Hintergrund:</text:span> Ein seltenes Mineral, das in den tiefsten Adern des Vulkans gefunden wird. Er dient dazu, die rohe Energie der "Permanenz-Pflanzen" einzufangen und in eine konsumierbare, flüssige Form zu zwingen.</text:p>
        </text:list-item>
        <text:list-item>
          <text:p text:style-name="P6"><text:span text:style-name="T4">Besonderheit:</text:span> Da dieser Gegenstand selten ist, musst du ihn dir aktiv durch Erkundung oder den Kampf gegen besonders starke "Blight-Kreaturen" verdienen.</text:p>
        </text:list-item>
      </text:list>
      <text:h text:style-name="Heading_20_3" text:outline-level="3"><text:soft-page-break/>Zusammenfassung der Mechanik</text:h>
      <text:list text:style-name="L4">
        <text:list-item>
          <text:p text:style-name="P7"><text:span text:style-name="T4">Basis-Pflanzen (1-3):</text:span> Können mit Alchemie-Stufe 0, 1 oder 2 zu kleinen, mittleren oder großen Tränken gebraut werden.</text:p>
        </text:list-item>
        <text:list-item>
          <text:p text:style-name="P7"><text:span text:style-name="T4">Permanenz-Pflanzen:</text:span> Benötigen Alchemie-Stufe 3 <text:span text:style-name="T4">plus</text:span> einen <text:span text:style-name="T1">Vulkanischen Fokuskristall</text:span>, um ein permanentes Elixier zu brauen.</text:p>
        </text:list-item>
      </text:list>
      <text:p text:style-name="Standard"/>
      <text:p text:style-name="P1">Konsum roh: stellt 10 wieder her, klein stellt 25 wieder her, mittel stellt 75 wieder her und groß stellt 150 wieder her.</text:p>
      <text:p text:style-name="P1"/>
      <text:p text:style-name="P1">Die Essenz pflanzen können für +1 konsumiert werden oder +10 in einem Trank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FreeSans1" style:font-family-complex="FreeSans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6-08T13:56:41.462893097</meta:creation-date>
    <dc:date>2026-06-08T17:12:20.960685005</dc:date>
    <meta:editing-duration>PT2M16S</meta:editing-duration>
    <meta:editing-cycles>2</meta:editing-cycles>
    <meta:generator>LibreOffice/24.2.7.2$Linux_X86_64 LibreOffice_project/420$Build-2</meta:generator>
    <meta:document-statistic meta:table-count="0" meta:image-count="0" meta:object-count="0" meta:page-count="2" meta:paragraph-count="26" meta:word-count="344" meta:character-count="2383" meta:non-whitespace-character-count="2082"/>
  </office:meta>
</office:document-meta>
</file>